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AIXA BRANCA PONTA CINZA</text:span></text:p>
      <text:p text:style-name="P2"/>
      <text:p text:style-name="P1">UKEMIS:</text:p>
      <text:list xml:id="list4234430750" text:style-name="WWNum1">
        <text:list-item>
          <text:p text:style-name="P3">Usihro Ukemi</text:p>
        </text:list-item>
        <text:list-item>
          <text:p text:style-name="P3">Mae Ukemi</text:p>
        </text:list-item>
        <text:list-item>
          <text:p text:style-name="P3">Yoko Ukemi</text:p>
        </text:list-item>
        <text:list-item>
          <text:p text:style-name="P3">Zempo Kaiten Ukemi</text:p>
        </text:list-item>
      </text:list>
      <text:p text:style-name="Standard"/>
      <text:p text:style-name="Standard"/>
      <text:p text:style-name="P1"><text:span text:style-name="T1">Ne-Waza</text:span></text:p>
      <text:p text:style-name="P2"/>
      <text:list xml:id="list3429065064" text:style-name="WWNum2">
        <text:list-item>
          <text:p text:style-name="P4">Tate - Shirogatame</text:p>
        </text:list-item>
      </text:list>
      <text:p text:style-name="Standard"/>
      <text:p text:style-name="P1"><text:span text:style-name="T1">Nage-waza</text:span></text:p>
      <text:p text:style-name="P2"/>
      <text:list xml:id="list3243760032" text:style-name="WWNum3">
        <text:list-item>
          <text:p text:style-name="P5">O soto gari</text:p>
        </text:list-item>
      </text:list>
      <text:p text:style-name="P6"/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8" meta:character-count="132" meta:non-whitespace-character-count="119"/>
    <meta:generator>LibreOfficeDev/6.0.5.2$Linux_X86_64 LibreOffice_project/</meta:generator>
  </office:meta>
</office:document-meta>
</file>