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6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18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19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17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in" fo:margin-right="0in" fo:text-indent="0in" style:auto-text-indent="false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a0a0a" style:font-name="Roboto" fo:font-size="12pt" fo:font-weight="bold" style:font-name-asian="Roboto1" style:font-size-asian="12pt" style:font-weight-asian="bold" style:font-name-complex="Roboto1" style:font-size-complex="12pt" style:font-weight-complex="bold" fo:background-color="#ffffff"/>
    </style:style>
    <style:style style:name="P2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0000ee" style:text-underline-style="solid" style:text-underline-width="auto" style:text-underline-color="font-color"/>
    </style:style>
    <style:style style:name="T5" style:family="text">
      <style:text-properties fo:color="#0a0a0a" style:font-name="Roboto" fo:font-size="12pt" fo:font-weight="bold" style:font-name-asian="Roboto1" style:font-size-asian="12pt" style:font-weight-asian="bold" style:font-name-complex="Roboto1" style:font-size-complex="12pt" style:font-weight-complex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FAIXA AZUL PONTA AMARELA</text:span></text:p>
      <text:p text:style-name="P1"/>
      <text:p text:style-name="P1"><text:span text:style-name="T2">UKEMIS:</text:span></text:p>
      <text:list xml:id="list2995209104" text:style-name="WWNum16">
        <text:list-item>
          <text:p text:style-name="P2">Usihro Ukemi</text:p>
        </text:list-item>
        <text:list-item>
          <text:p text:style-name="P2">Mae Ukemi</text:p>
        </text:list-item>
        <text:list-item>
          <text:p text:style-name="P2">Yoko Ukemi</text:p>
        </text:list-item>
        <text:list-item>
          <text:p text:style-name="P2">Zempo Kaiten Ukemi</text:p>
        </text:list-item>
      </text:list>
      <text:p text:style-name="Standard"/>
      <text:p text:style-name="Standard"/>
      <text:p text:style-name="P1"><text:span text:style-name="T2">Ne-Waza</text:span></text:p>
      <text:list xml:id="list2027044407" text:style-name="WWNum7">
        <text:list-item>
          <text:p text:style-name="P3">Kesa-Gatame <text:s text:c="4"/></text:p>
        </text:list-item>
      </text:list>
      <text:p text:style-name="P21"><text:a xlink:type="simple" xlink:href="https://drive.google.com/file/d/1sOMgX5-vIE6l1etZ8DeAn21XfPIswvsR/view" text:style-name="ListLabel_20_172" text:visited-style-name="ListLabel_20_172"><text:span text:style-name="T4">6.01 Kesa-gatame.mp4</text:span></text:a></text:p>
      <text:p text:style-name="P21"/>
      <text:list xml:id="list1107714642" text:style-name="WWNum14">
        <text:list-item>
          <text:p text:style-name="P4">Tate-shiho-gatame</text:p>
        </text:list-item>
      </text:list>
      <text:p text:style-name="P21"><text:a xlink:type="simple" xlink:href="https://drive.google.com/file/d/1D7fmx-rD30JAWR0G_4ctyzlbI31hVivu/view" text:style-name="ListLabel_20_172" text:visited-style-name="ListLabel_20_172"><text:span text:style-name="T4">6.08 Tate-shiho-Gatame.mp4</text:span></text:a></text:p>
      <text:p text:style-name="P22"/>
      <text:list xml:id="list650682544" text:style-name="WWNum13">
        <text:list-item>
          <text:p text:style-name="P5">Yoko-shiho-gatame</text:p>
        </text:list-item>
      </text:list>
      <text:p text:style-name="P21"><text:a xlink:type="simple" xlink:href="https://drive.google.com/file/d/15eDZcFibniEvhTQngGOL1jckU0GwYyUj/view" text:style-name="ListLabel_20_172" text:visited-style-name="ListLabel_20_172"><text:span text:style-name="T4">6.07 Yoko-shiho-gatame.mp4</text:span></text:a></text:p>
      <text:p text:style-name="P21"/>
      <text:list xml:id="list1167983487" text:style-name="WWNum10">
        <text:list-item>
          <text:p text:style-name="P6">Kami-shiho-gatame</text:p>
        </text:list-item>
      </text:list>
      <text:p text:style-name="P21"><text:a xlink:type="simple" xlink:href="https://drive.google.com/file/d/1UXuLawRVy31HjYUgpBq1eGqGdQvWWDNL/view" text:style-name="ListLabel_20_172" text:visited-style-name="ListLabel_20_172"><text:span text:style-name="T4">6.05 Kami-shiho-gatame.mp4</text:span></text:a></text:p>
      <text:p text:style-name="P21"/>
      <text:list xml:id="list2274150967" text:style-name="WWNum5">
        <text:list-item>
          <text:p text:style-name="P7"><text:s/>Kuzure-kesa-gatame</text:p>
        </text:list-item>
      </text:list>
      <text:p text:style-name="P21"><text:a xlink:type="simple" xlink:href="https://drive.google.com/file/d/1to4_QBZxBqWA8uPZNKGRc5P_KIThhmbS/view" text:style-name="ListLabel_20_172" text:visited-style-name="ListLabel_20_172"><text:span text:style-name="T4">6.02 Kuzure-kesa-gatame.mp4</text:span></text:a></text:p>
      <text:p text:style-name="P21"/>
      <text:p text:style-name="Standard"><text:soft-page-break/></text:p>
      <text:p text:style-name="P1"><text:span text:style-name="T2">Nage-waza</text:span></text:p>
      <text:list xml:id="list1333395797" text:style-name="WWNum3">
        <text:list-item>
          <text:p text:style-name="P8">O soto gari </text:p>
        </text:list-item>
      </text:list>
      <text:p text:style-name="P21"><text:a xlink:type="simple" xlink:href="https://drive.google.com/file/d/14yp2pXdWGlyoyK-qEggvMHiYR7y8eCXd/view" text:style-name="ListLabel_20_172" text:visited-style-name="ListLabel_20_172"><text:span text:style-name="T4">3.04 O soto gari.mp4</text:span></text:a></text:p>
      <text:p text:style-name="P21"/>
      <text:list xml:id="list122556371511229" text:continue-numbering="true" text:style-name="WWNum3">
        <text:list-item>
          <text:p text:style-name="P8">Ouchi - gari</text:p>
        </text:list-item>
      </text:list>
      <text:p text:style-name="P21"><text:a xlink:type="simple" xlink:href="https://drive.google.com/file/d/1VOouQN-5Cp-nhx71OHaFckAAEJIBBgBp/view" text:style-name="ListLabel_20_172" text:visited-style-name="ListLabel_20_172"><text:span text:style-name="T4">3.05 O uchi gari.mp4</text:span></text:a></text:p>
      <text:p text:style-name="P21"/>
      <text:list xml:id="list1849456921" text:style-name="WWNum4">
        <text:list-item>
          <text:p text:style-name="P9">Kouchi - gari</text:p>
        </text:list-item>
      </text:list>
      <text:p text:style-name="P21"><text:a xlink:type="simple" xlink:href="https://drive.google.com/file/d/1b-MGSOVwTjuF10wYljHJyujA_0oi1_rt/view" text:style-name="ListLabel_20_172" text:visited-style-name="ListLabel_20_172"><text:span text:style-name="T4">3.07 Ko uchi gari.mp4</text:span></text:a></text:p>
      <text:p text:style-name="P21"/>
      <text:list xml:id="list3022646729" text:style-name="WWNum6">
        <text:list-item>
          <text:p text:style-name="P10">De-ashi-harai</text:p>
        </text:list-item>
      </text:list>
      <text:p text:style-name="P21"><text:a xlink:type="simple" xlink:href="https://drive.google.com/file/d/1TapD_YGOGNYMuc-j8lJaQY2JNvE5GMei/view" text:style-name="ListLabel_20_172" text:visited-style-name="ListLabel_20_172"><text:span text:style-name="T4">3.01 De ashi harai.mp4</text:span></text:a></text:p>
      <text:p text:style-name="P21"/>
      <text:list xml:id="list750926485" text:style-name="WWNum1">
        <text:list-item>
          <text:p text:style-name="P11">Sasae tsurikomi ashi</text:p>
        </text:list-item>
      </text:list>
      <text:p text:style-name="P21"><text:a xlink:type="simple" xlink:href="https://drive.google.com/file/d/1eWEQ9xJp5Ts85TRqpeMUPzd96-qIQjDz/view" text:style-name="ListLabel_20_172" text:visited-style-name="ListLabel_20_172"><text:span text:style-name="T4">3.03 Sasae turikomi ashi.mp4</text:span></text:a></text:p>
      <text:p text:style-name="P21"/>
      <text:list xml:id="list2990023274" text:style-name="WWNum18">
        <text:list-item>
          <text:p text:style-name="P12">Koshi-guruma</text:p>
        </text:list-item>
      </text:list>
      <text:p text:style-name="P21"><text:a xlink:type="simple" xlink:href="https://drive.google.com/file/d/1dXztsusRhOCxtzaCIUn4QYmqXj1iITEN/view" text:style-name="ListLabel_20_172" text:visited-style-name="ListLabel_20_172"><text:span text:style-name="T4">2.03 Koshi guruma.mp4</text:span></text:a></text:p>
      <text:p text:style-name="P22"/>
      <text:list xml:id="list1562080915" text:style-name="WWNum11">
        <text:list-item>
          <text:p text:style-name="P13">Ippon-seoi-nage</text:p>
        </text:list-item>
      </text:list>
      <text:p text:style-name="P21"><text:a xlink:type="simple" xlink:href="https://drive.google.com/file/d/13aorzbH9TW9dECURY1uPIBaJjSzlbNwp/view" text:style-name="ListLabel_20_172" text:visited-style-name="ListLabel_20_172"><text:span text:style-name="T4">1.02 Ippon-seoi-nage.mp4</text:span></text:a></text:p>
      <text:p text:style-name="P22"/>
      <text:list xml:id="list1300780922" text:style-name="WWNum9">
        <text:list-item>
          <text:p text:style-name="P14">Seoi nage</text:p>
        </text:list-item>
      </text:list>
      <text:p text:style-name="P21"><text:a xlink:type="simple" xlink:href="https://drive.google.com/file/d/1opW0i3RE-hjvUqLcEaGNcKzzLQR75mOZ/view" text:style-name="ListLabel_20_172" text:visited-style-name="ListLabel_20_172"><text:span text:style-name="T4">1.01 Seoi Nage.mp4</text:span></text:a></text:p>
      <text:p text:style-name="P21"/>
      <text:list xml:id="list3531402079" text:style-name="WWNum12">
        <text:list-item>
          <text:p text:style-name="P15"><text:soft-page-break/>O goshi</text:p>
        </text:list-item>
      </text:list>
      <text:p text:style-name="P21"><text:a xlink:type="simple" xlink:href="https://drive.google.com/file/d/1EIxt_Dbv2bIDkB9Fr2OUVT3HRS4VNN9d/view" text:style-name="ListLabel_20_172" text:visited-style-name="ListLabel_20_172"><text:span text:style-name="T4">2.02 O goshi.mp4</text:span></text:a></text:p>
      <text:p text:style-name="Standard"/>
      <text:list xml:id="list3191846313" text:style-name="WWNum19">
        <text:list-item>
          <text:p text:style-name="P16">Tsuri-goshi</text:p>
        </text:list-item>
      </text:list>
      <text:p text:style-name="P21"><text:a xlink:type="simple" xlink:href="https://drive.google.com/file/d/17TNNjWaIM3wb6ku8H6sC174rjvGmefbp/view" text:style-name="ListLabel_20_172" text:visited-style-name="ListLabel_20_172"><text:span text:style-name="T4">2.07 Tsuri goshi.mp4</text:span></text:a></text:p>
      <text:p text:style-name="P22"/>
      <text:list xml:id="list2337752466" text:style-name="WWNum17">
        <text:list-item>
          <text:p text:style-name="P17">Harai goshi</text:p>
        </text:list-item>
      </text:list>
      <text:p text:style-name="P21"><text:a xlink:type="simple" xlink:href="https://drive.google.com/file/d/1kHdhD5g1AWlEG857xK-CbdhRbPslcTPB/view" text:style-name="ListLabel_20_172" text:visited-style-name="ListLabel_20_172"><text:span text:style-name="T4">2.06 Harai goshi.mp4</text:span></text:a></text:p>
      <text:p text:style-name="P22"/>
      <text:p text:style-name="P22"/>
      <text:list xml:id="list3620527250" text:style-name="WWNum8">
        <text:list-item>
          <text:p text:style-name="P18">Uki-goshi</text:p>
        </text:list-item>
      </text:list>
      <text:p text:style-name="P21"><text:a xlink:type="simple" xlink:href="https://drive.google.com/file/d/1AyYEl49GOcAezuO_S154nnrQOPDXY-VL/view" text:style-name="ListLabel_20_172" text:visited-style-name="ListLabel_20_172"><text:span text:style-name="T4">2.01 Uki goshi.mp4</text:span></text:a></text:p>
      <text:p text:style-name="P22"/>
      <text:list xml:id="list3648795005" text:style-name="WWNum2">
        <text:list-item>
          <text:p text:style-name="P19">Uchi-mata</text:p>
        </text:list-item>
      </text:list>
      <text:p text:style-name="P21"><text:a xlink:type="simple" xlink:href="https://drive.google.com/file/d/1YA_p154DZKxfMDqSoFuxNH_M--KJgStr/view" text:style-name="ListLabel_20_172" text:visited-style-name="ListLabel_20_172"><text:span text:style-name="T4">3.09 Uchi mata.mp4</text:span></text:a></text:p>
      <text:p text:style-name="P22"/>
      <text:list xml:id="list1709000464" text:style-name="WWNum15">
        <text:list-item>
          <text:p text:style-name="P20">Tomoe nage</text:p>
        </text:list-item>
      </text:list>
      <text:p text:style-name="P21"><text:a xlink:type="simple" xlink:href="https://drive.google.com/file/d/1hzAEOZ1uXtKWiaxDWP4bRPrHVNfbmfab/view" text:style-name="ListLabel_20_172" text:visited-style-name="ListLabel_20_172"><text:span text:style-name="T4">4.01 Tomoe nage.mp4</text:span></text:a></text:p>
      <text:p text:style-name="P22"/>
      <text:p text:style-name="P23"><text:span text:style-name="T5">Renraku-Henka-Waza</text:span></text:p>
      <text:p text:style-name="P23"><text:span text:style-name="T5">2 combinação</text:span></text:p>
      <text:p text:style-name="P24"/>
      <text:p text:style-name="P23"><text:span text:style-name="T5">Kaeshi-waza</text:span></text:p>
      <text:p text:style-name="P23"><text:span text:style-name="T5">3 técnicas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0" meta:word-count="132" meta:character-count="829" meta:non-whitespace-character-count="763"/>
    <meta:generator>LibreOfficeDev/6.0.5.2$Linux_X86_64 LibreOffice_project/</meta:generator>
  </office:meta>
</office:document-meta>
</file>