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4">
      <style:paragraph-properties fo:margin-left="0.5in" fo:margin-right="0in" fo:text-indent="-0.25in" style:auto-text-indent="false"/>
    </style:style>
    <style:style style:name="P3" style:family="paragraph" style:parent-style-name="Standard" style:list-style-name="WWNum7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13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12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9">
      <style:paragraph-properties fo:margin-left="0.5in" fo:margin-right="0in" fo:text-indent="-0.25in" style:auto-text-indent="false"/>
    </style:style>
    <style:style style:name="P7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8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9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10" style:family="paragraph" style:parent-style-name="Standard" style:list-style-name="WWNum6">
      <style:paragraph-properties fo:margin-left="0.5in" fo:margin-right="0in" fo:text-indent="-0.25in" style:auto-text-indent="false"/>
    </style:style>
    <style:style style:name="P11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2" style:family="paragraph" style:parent-style-name="Standard" style:list-style-name="WWNum15">
      <style:paragraph-properties fo:margin-left="0.5in" fo:margin-right="0in" fo:text-indent="-0.25in" style:auto-text-indent="false"/>
    </style:style>
    <style:style style:name="P13" style:family="paragraph" style:parent-style-name="Standard" style:list-style-name="WWNum10">
      <style:paragraph-properties fo:margin-left="0.5in" fo:margin-right="0in" fo:text-indent="-0.25in" style:auto-text-indent="false"/>
    </style:style>
    <style:style style:name="P14" style:family="paragraph" style:parent-style-name="Standard" style:list-style-name="WWNum11">
      <style:paragraph-properties fo:margin-left="0.5in" fo:margin-right="0in" fo:text-indent="-0.25in" style:auto-text-indent="false"/>
    </style:style>
    <style:style style:name="P15" style:family="paragraph" style:parent-style-name="Standard" style:list-style-name="WWNum16">
      <style:paragraph-properties fo:margin-left="0.5in" fo:margin-right="0in" fo:text-indent="-0.25in" style:auto-text-indent="false"/>
    </style:style>
    <style:style style:name="P16" style:family="paragraph" style:parent-style-name="Standard" style:list-style-name="WWNum8">
      <style:paragraph-properties fo:margin-left="0.5in" fo:margin-right="0in" fo:text-indent="-0.25in" style:auto-text-indent="false"/>
    </style:style>
    <style:style style:name="P17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18" style:family="paragraph" style:parent-style-name="Standard">
      <style:paragraph-properties fo:margin-left="0.5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/>
    </style:style>
    <style:style style:name="P20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0a0a0a" style:font-name="Roboto" fo:font-size="12pt" fo:font-weight="bold" style:font-name-asian="Roboto1" style:font-size-asian="12pt" style:font-weight-asian="bold" style:font-name-complex="Roboto1" style:font-size-complex="12pt" style:font-weight-complex="bold" fo:background-color="#ffffff"/>
    </style:style>
    <style:style style:name="P22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color="#0000ee" style:text-underline-style="solid" style:text-underline-width="auto" style:text-underline-color="font-color"/>
    </style:style>
    <style:style style:name="T5" style:family="text">
      <style:text-properties fo:color="#0a0a0a" style:font-name="Roboto" fo:font-size="12pt" fo:font-weight="bold" style:font-name-asian="Roboto1" style:font-size-asian="12pt" style:font-weight-asian="bold" style:font-name-complex="Roboto1" style:font-size-complex="12pt" style:font-weight-complex="bold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FAIXA AZUL PONTA AMARELA</text:span></text:p>
      <text:p text:style-name="P1"/>
      <text:p text:style-name="P1"><text:span text:style-name="T2">UKEMIS:</text:span></text:p>
      <text:list xml:id="list2363748376" text:style-name="WWNum14">
        <text:list-item>
          <text:p text:style-name="P2">Usihro Ukemi</text:p>
        </text:list-item>
        <text:list-item>
          <text:p text:style-name="P2">Mae Ukemi</text:p>
        </text:list-item>
        <text:list-item>
          <text:p text:style-name="P2">Yoko Ukemi</text:p>
        </text:list-item>
        <text:list-item>
          <text:p text:style-name="P2">Zempo Kaiten Ukemi</text:p>
        </text:list-item>
      </text:list>
      <text:p text:style-name="Standard"/>
      <text:p text:style-name="Standard"/>
      <text:p text:style-name="P1"><text:span text:style-name="T2">Ne-Waza</text:span></text:p>
      <text:list xml:id="list3448221845" text:style-name="WWNum7">
        <text:list-item>
          <text:p text:style-name="P3">Kesa-Gatame <text:s text:c="4"/></text:p>
        </text:list-item>
      </text:list>
      <text:p text:style-name="P18"><text:a xlink:type="simple" xlink:href="https://drive.google.com/file/d/1sOMgX5-vIE6l1etZ8DeAn21XfPIswvsR/view" text:style-name="ListLabel_20_145" text:visited-style-name="ListLabel_20_145"><text:span text:style-name="T4">6.01 Kesa-gatame.mp4</text:span></text:a></text:p>
      <text:p text:style-name="P18"/>
      <text:list xml:id="list3112457962" text:style-name="WWNum13">
        <text:list-item>
          <text:p text:style-name="P4">Tate-shiho-gatame</text:p>
        </text:list-item>
      </text:list>
      <text:p text:style-name="P18"><text:a xlink:type="simple" xlink:href="https://drive.google.com/file/d/1D7fmx-rD30JAWR0G_4ctyzlbI31hVivu/view" text:style-name="ListLabel_20_145" text:visited-style-name="ListLabel_20_145"><text:span text:style-name="T4">6.08 Tate-shiho-Gatame.mp4</text:span></text:a></text:p>
      <text:p text:style-name="P19"/>
      <text:list xml:id="list2271846257" text:style-name="WWNum12">
        <text:list-item>
          <text:p text:style-name="P5">Yoko-shiho-gatame</text:p>
        </text:list-item>
      </text:list>
      <text:p text:style-name="P18"><text:a xlink:type="simple" xlink:href="https://drive.google.com/file/d/15eDZcFibniEvhTQngGOL1jckU0GwYyUj/view" text:style-name="ListLabel_20_145" text:visited-style-name="ListLabel_20_145"><text:span text:style-name="T4">6.07 Yoko-shiho-gatame.mp4</text:span></text:a></text:p>
      <text:p text:style-name="P18"/>
      <text:list xml:id="list816632182" text:style-name="WWNum9">
        <text:list-item>
          <text:p text:style-name="P6">Kami-shiho-gatame</text:p>
        </text:list-item>
      </text:list>
      <text:p text:style-name="P18"><text:a xlink:type="simple" xlink:href="https://drive.google.com/file/d/1UXuLawRVy31HjYUgpBq1eGqGdQvWWDNL/view" text:style-name="ListLabel_20_145" text:visited-style-name="ListLabel_20_145"><text:span text:style-name="T4">6.05 Kami-shiho-gatame.mp4</text:span></text:a></text:p>
      <text:p text:style-name="P18"/>
      <text:list xml:id="list2296281774" text:style-name="WWNum5">
        <text:list-item>
          <text:p text:style-name="P7"><text:s/>Kuzure-kesa-gatame</text:p>
        </text:list-item>
      </text:list>
      <text:p text:style-name="P18"><text:a xlink:type="simple" xlink:href="https://drive.google.com/file/d/1to4_QBZxBqWA8uPZNKGRc5P_KIThhmbS/view" text:style-name="ListLabel_20_145" text:visited-style-name="ListLabel_20_145"><text:span text:style-name="T4">6.02 Kuzure-kesa-gatame.mp4</text:span></text:a></text:p>
      <text:p text:style-name="P18"/>
      <text:p text:style-name="Standard"><text:soft-page-break/></text:p>
      <text:p text:style-name="P1"><text:span text:style-name="T2">Nage-waza</text:span></text:p>
      <text:list xml:id="list3771970212" text:style-name="WWNum3">
        <text:list-item>
          <text:p text:style-name="P8">O soto gari </text:p>
        </text:list-item>
      </text:list>
      <text:p text:style-name="P18"><text:a xlink:type="simple" xlink:href="https://drive.google.com/file/d/14yp2pXdWGlyoyK-qEggvMHiYR7y8eCXd/view" text:style-name="ListLabel_20_145" text:visited-style-name="ListLabel_20_145"><text:span text:style-name="T4">3.04 O soto gari.mp4</text:span></text:a></text:p>
      <text:p text:style-name="P18"/>
      <text:list xml:id="list122555614938042" text:continue-numbering="true" text:style-name="WWNum3">
        <text:list-item>
          <text:p text:style-name="P8">Ouchi - gari</text:p>
        </text:list-item>
      </text:list>
      <text:p text:style-name="P18"><text:a xlink:type="simple" xlink:href="https://drive.google.com/file/d/1VOouQN-5Cp-nhx71OHaFckAAEJIBBgBp/view" text:style-name="ListLabel_20_145" text:visited-style-name="ListLabel_20_145"><text:span text:style-name="T4">3.05 O uchi gari.mp4</text:span></text:a></text:p>
      <text:p text:style-name="P18"/>
      <text:list xml:id="list933087202" text:style-name="WWNum4">
        <text:list-item>
          <text:p text:style-name="P9">Kouchi - gari</text:p>
        </text:list-item>
      </text:list>
      <text:p text:style-name="P18"><text:a xlink:type="simple" xlink:href="https://drive.google.com/file/d/1b-MGSOVwTjuF10wYljHJyujA_0oi1_rt/view" text:style-name="ListLabel_20_145" text:visited-style-name="ListLabel_20_145"><text:span text:style-name="T4">3.07 Ko uchi gari.mp4</text:span></text:a></text:p>
      <text:p text:style-name="P18"/>
      <text:list xml:id="list673938804" text:style-name="WWNum6">
        <text:list-item>
          <text:p text:style-name="P10">De-ashi-harai</text:p>
        </text:list-item>
      </text:list>
      <text:p text:style-name="P18"><text:a xlink:type="simple" xlink:href="https://drive.google.com/file/d/1TapD_YGOGNYMuc-j8lJaQY2JNvE5GMei/view" text:style-name="ListLabel_20_145" text:visited-style-name="ListLabel_20_145"><text:span text:style-name="T4">3.01 De ashi harai.mp4</text:span></text:a></text:p>
      <text:p text:style-name="P18"/>
      <text:list xml:id="list3625190049" text:style-name="WWNum1">
        <text:list-item>
          <text:p text:style-name="P11">Sasae tsurikomi ashi</text:p>
        </text:list-item>
      </text:list>
      <text:p text:style-name="P18"><text:a xlink:type="simple" xlink:href="https://drive.google.com/file/d/1eWEQ9xJp5Ts85TRqpeMUPzd96-qIQjDz/view" text:style-name="ListLabel_20_145" text:visited-style-name="ListLabel_20_145"><text:span text:style-name="T4">3.03 Sasae turikomi ashi.mp4</text:span></text:a></text:p>
      <text:p text:style-name="P18"/>
      <text:list xml:id="list381083398" text:style-name="WWNum15">
        <text:list-item>
          <text:p text:style-name="P12">Koshi-guruma</text:p>
        </text:list-item>
      </text:list>
      <text:p text:style-name="P18"><text:a xlink:type="simple" xlink:href="https://drive.google.com/file/d/1dXztsusRhOCxtzaCIUn4QYmqXj1iITEN/view" text:style-name="ListLabel_20_145" text:visited-style-name="ListLabel_20_145"><text:span text:style-name="T4">2.03 Koshi guruma.mp4</text:span></text:a></text:p>
      <text:p text:style-name="P19"/>
      <text:list xml:id="list3127454456" text:style-name="WWNum10">
        <text:list-item>
          <text:p text:style-name="P13">Ippon-seoi-nage</text:p>
        </text:list-item>
      </text:list>
      <text:p text:style-name="P18"><text:a xlink:type="simple" xlink:href="https://drive.google.com/file/d/13aorzbH9TW9dECURY1uPIBaJjSzlbNwp/view" text:style-name="ListLabel_20_145" text:visited-style-name="ListLabel_20_145"><text:span text:style-name="T4">1.02 Ippon-seoi-nage.mp4</text:span></text:a></text:p>
      <text:p text:style-name="P18"/>
      <text:list xml:id="list1152699666" text:style-name="WWNum11">
        <text:list-item>
          <text:p text:style-name="P14">O goshi</text:p>
        </text:list-item>
      </text:list>
      <text:p text:style-name="P18"><text:a xlink:type="simple" xlink:href="https://drive.google.com/file/d/1EIxt_Dbv2bIDkB9Fr2OUVT3HRS4VNN9d/view" text:style-name="ListLabel_20_145" text:visited-style-name="ListLabel_20_145"><text:span text:style-name="T4">2.02 O goshi.mp4</text:span></text:a></text:p>
      <text:p text:style-name="Standard"/>
      <text:list xml:id="list596294640" text:style-name="WWNum16">
        <text:list-item>
          <text:p text:style-name="P15"><text:soft-page-break/>Tsuri-goshi</text:p>
        </text:list-item>
      </text:list>
      <text:p text:style-name="P18"><text:a xlink:type="simple" xlink:href="https://drive.google.com/file/d/17TNNjWaIM3wb6ku8H6sC174rjvGmefbp/view" text:style-name="ListLabel_20_145" text:visited-style-name="ListLabel_20_145"><text:span text:style-name="T4">2.07 Tsuri goshi.mp4</text:span></text:a></text:p>
      <text:p text:style-name="P19"/>
      <text:p text:style-name="P19"/>
      <text:list xml:id="list3651376335" text:style-name="WWNum8">
        <text:list-item>
          <text:p text:style-name="P16">Uki-goshi</text:p>
        </text:list-item>
        <text:list-item>
          <text:p text:style-name="P16"><text:a xlink:type="simple" xlink:href="https://drive.google.com/file/d/1AyYEl49GOcAezuO_S154nnrQOPDXY-VL/view" text:style-name="ListLabel_20_145" text:visited-style-name="ListLabel_20_145"><text:span text:style-name="T4">2.01 Uki goshi.mp4</text:span></text:a></text:p>
        </text:list-item>
      </text:list>
      <text:p text:style-name="P19"/>
      <text:list xml:id="list2608778996" text:style-name="WWNum2">
        <text:list-item>
          <text:p text:style-name="P17">Uchi-mata</text:p>
        </text:list-item>
      </text:list>
      <text:p text:style-name="P18"><text:a xlink:type="simple" xlink:href="https://drive.google.com/file/d/1YA_p154DZKxfMDqSoFuxNH_M--KJgStr/view" text:style-name="ListLabel_20_145" text:visited-style-name="ListLabel_20_145"><text:span text:style-name="T4">3.09 Uchi mata.mp4</text:span></text:a></text:p>
      <text:p text:style-name="P18"/>
      <text:p text:style-name="P19"/>
      <text:p text:style-name="P20"><text:span text:style-name="T5">Renraku-Henka-Waza</text:span></text:p>
      <text:p text:style-name="P20"><text:span text:style-name="T5">2 combinação</text:span></text:p>
      <text:p text:style-name="P21"/>
      <text:p text:style-name="P20"><text:span text:style-name="T5">Kaeshi-waza</text:span></text:p>
      <text:p text:style-name="P20"><text:span text:style-name="T5">2 técnica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fo:color="#0000ee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2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2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2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2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3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3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3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3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3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3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4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4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4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4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44" meta:word-count="115" meta:character-count="739" meta:non-whitespace-character-count="682"/>
    <meta:generator>LibreOfficeDev/6.0.5.2$Linux_X86_64 LibreOffice_project/</meta:generator>
  </office:meta>
</office:document-meta>
</file>