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e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AIXA CINZA PONTA AZUL</text:span></text:p>
      <text:p text:style-name="P1"/>
      <text:p text:style-name="P1">UKEMIS:</text:p>
      <text:list xml:id="list218176937" text:style-name="WWNum5">
        <text:list-item>
          <text:p text:style-name="P2">Usihro Ukemi</text:p>
        </text:list-item>
        <text:list-item>
          <text:p text:style-name="P2">Mae Ukemi</text:p>
        </text:list-item>
        <text:list-item>
          <text:p text:style-name="P2">Yoko Ukemi</text:p>
        </text:list-item>
        <text:list-item>
          <text:p text:style-name="P2">Zempo Kaiten Ukemi</text:p>
        </text:list-item>
      </text:list>
      <text:p text:style-name="Standard"/>
      <text:p text:style-name="Standard"/>
      <text:p text:style-name="P1"><text:span text:style-name="T3">Ne-Waza</text:span></text:p>
      <text:list xml:id="list1402805003" text:style-name="WWNum2">
        <text:list-item>
          <text:p text:style-name="P3">Kesa-Gatame <text:s text:c="4"/></text:p>
        </text:list-item>
      </text:list>
      <text:p text:style-name="P8"><text:a xlink:type="simple" xlink:href="https://drive.google.com/file/d/1sOMgX5-vIE6l1etZ8DeAn21XfPIswvsR/view" text:style-name="ListLabel_20_55" text:visited-style-name="ListLabel_20_55"><text:span text:style-name="T4">6.01 Kesa-gatame.mp4</text:span></text:a></text:p>
      <text:p text:style-name="P8"/>
      <text:list xml:id="list2351909233" text:style-name="WWNum4">
        <text:list-item>
          <text:p text:style-name="P4">Tate-shiho-gatame</text:p>
        </text:list-item>
      </text:list>
      <text:p text:style-name="P8"><text:a xlink:type="simple" xlink:href="https://drive.google.com/file/d/1D7fmx-rD30JAWR0G_4ctyzlbI31hVivu/view" text:style-name="ListLabel_20_55" text:visited-style-name="ListLabel_20_55"><text:span text:style-name="T4">6.08 Tate-shiho-Gatame.mp4</text:span></text:a></text:p>
      <text:p text:style-name="P9"/>
      <text:list xml:id="list3211361805" text:style-name="WWNum3">
        <text:list-item>
          <text:p text:style-name="P5">Yoko-shiho-gatame</text:p>
        </text:list-item>
      </text:list>
      <text:p text:style-name="P8"><text:a xlink:type="simple" xlink:href="https://drive.google.com/file/d/15eDZcFibniEvhTQngGOL1jckU0GwYyUj/view" text:style-name="ListLabel_20_55" text:visited-style-name="ListLabel_20_55"><text:span text:style-name="T4">6.07 Yoko-shiho-gatame.mp4</text:span></text:a></text:p>
      <text:p text:style-name="Standard"/>
      <text:p text:style-name="P1"><text:span text:style-name="T3">Nage-waza</text:span></text:p>
      <text:list xml:id="list522028761" text:style-name="WWNum1">
        <text:list-item>
          <text:p text:style-name="P6">O soto gari </text:p>
        </text:list-item>
      </text:list>
      <text:p text:style-name="P8"><text:a xlink:type="simple" xlink:href="https://drive.google.com/file/d/14yp2pXdWGlyoyK-qEggvMHiYR7y8eCXd/view" text:style-name="ListLabel_20_55" text:visited-style-name="ListLabel_20_55"><text:span text:style-name="T4">3.04 O soto gari.mp4</text:span></text:a></text:p>
      <text:p text:style-name="P8"/>
      <text:list xml:id="list122556784939210" text:continue-numbering="true" text:style-name="WWNum1">
        <text:list-item>
          <text:p text:style-name="P6">Ouchi - gari</text:p>
        </text:list-item>
      </text:list>
      <text:p text:style-name="P8"><text:a xlink:type="simple" xlink:href="https://drive.google.com/file/d/1VOouQN-5Cp-nhx71OHaFckAAEJIBBgBp/view" text:style-name="ListLabel_20_55" text:visited-style-name="ListLabel_20_55"><text:span text:style-name="T4">3.05 O uchi gari.mp4</text:span></text:a></text:p>
      <text:p text:style-name="P8"><text:soft-page-break/></text:p>
      <text:list xml:id="list3719137248" text:style-name="WWNum6">
        <text:list-item>
          <text:p text:style-name="P7">Koshi-guruma</text:p>
        </text:list-item>
      </text:list>
      <text:p text:style-name="P8"><text:a xlink:type="simple" xlink:href="https://drive.google.com/file/d/1dXztsusRhOCxtzaCIUn4QYmqXj1iITEN/view" text:style-name="ListLabel_20_55" text:visited-style-name="ListLabel_20_55"><text:span text:style-name="T4">2.03 Koshi guruma.mp4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53" meta:character-count="323" meta:non-whitespace-character-count="294"/>
    <meta:generator>LibreOfficeDev/6.0.5.2$Linux_X86_64 LibreOffice_project/</meta:generator>
  </office:meta>
</office:document-meta>
</file>