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ee" style:text-underline-style="solid" style:text-underline-width="auto" style:text-underline-color="font-color"/>
    </style:style>
    <style:style style:name="T5" style:family="text"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AIXA AZUL PONTA AMARELA</text:span></text:p>
      <text:p text:style-name="P1"/>
      <text:p text:style-name="P1"><text:span text:style-name="T2">UKEMIS:</text:span></text:p>
      <text:list xml:id="list334443537" text:style-name="WWNum8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2">Ne-Waza</text:span></text:p>
      <text:list xml:id="list2705063251" text:style-name="WWNum2">
        <text:list-item>
          <text:p text:style-name="P3">Kesa-Gatame <text:s text:c="4"/></text:p>
        </text:list-item>
      </text:list>
      <text:p text:style-name="P12"><text:a xlink:type="simple" xlink:href="https://drive.google.com/file/d/1sOMgX5-vIE6l1etZ8DeAn21XfPIswvsR/view" text:style-name="ListLabel_20_91" text:visited-style-name="ListLabel_20_91"><text:span text:style-name="T4">6.01 Kesa-gatame.mp4</text:span></text:a></text:p>
      <text:p text:style-name="P12"/>
      <text:list xml:id="list3199945615" text:style-name="WWNum7">
        <text:list-item>
          <text:p text:style-name="P4">Tate-shiho-gatame</text:p>
        </text:list-item>
      </text:list>
      <text:p text:style-name="P12"><text:a xlink:type="simple" xlink:href="https://drive.google.com/file/d/1D7fmx-rD30JAWR0G_4ctyzlbI31hVivu/view" text:style-name="ListLabel_20_91" text:visited-style-name="ListLabel_20_91"><text:span text:style-name="T4">6.08 Tate-shiho-Gatame.mp4</text:span></text:a></text:p>
      <text:p text:style-name="P13"/>
      <text:list xml:id="list2106047545" text:style-name="WWNum6">
        <text:list-item>
          <text:p text:style-name="P5">Yoko-shiho-gatame</text:p>
        </text:list-item>
      </text:list>
      <text:p text:style-name="P12"><text:a xlink:type="simple" xlink:href="https://drive.google.com/file/d/15eDZcFibniEvhTQngGOL1jckU0GwYyUj/view" text:style-name="ListLabel_20_91" text:visited-style-name="ListLabel_20_91"><text:span text:style-name="T4">6.07 Yoko-shiho-gatame.mp4</text:span></text:a></text:p>
      <text:p text:style-name="P12"/>
      <text:list xml:id="list364513237" text:style-name="WWNum3">
        <text:list-item>
          <text:p text:style-name="P6">Kami-shiho-gatame</text:p>
        </text:list-item>
      </text:list>
      <text:p text:style-name="P12"><text:a xlink:type="simple" xlink:href="https://drive.google.com/file/d/1UXuLawRVy31HjYUgpBq1eGqGdQvWWDNL/view" text:style-name="ListLabel_20_91" text:visited-style-name="ListLabel_20_91"><text:span text:style-name="T4">6.05 Kami-shiho-gatame.mp4</text:span></text:a></text:p>
      <text:p text:style-name="P12"/>
      <text:p text:style-name="Standard"/>
      <text:p text:style-name="P1"><text:span text:style-name="T2">Nage-waza</text:span></text:p>
      <text:list xml:id="list1738280209" text:style-name="WWNum1">
        <text:list-item>
          <text:p text:style-name="P7">O soto gari </text:p>
        </text:list-item>
      </text:list>
      <text:p text:style-name="P12"><text:soft-page-break/><text:a xlink:type="simple" xlink:href="https://drive.google.com/file/d/14yp2pXdWGlyoyK-qEggvMHiYR7y8eCXd/view" text:style-name="ListLabel_20_91" text:visited-style-name="ListLabel_20_91"><text:span text:style-name="T4">3.04 O soto gari.mp4</text:span></text:a></text:p>
      <text:p text:style-name="P12"/>
      <text:list xml:id="list122555270120987" text:continue-numbering="true" text:style-name="WWNum1">
        <text:list-item>
          <text:p text:style-name="P7">Ouchi - gari</text:p>
        </text:list-item>
      </text:list>
      <text:p text:style-name="P12"><text:a xlink:type="simple" xlink:href="https://drive.google.com/file/d/1VOouQN-5Cp-nhx71OHaFckAAEJIBBgBp/view" text:style-name="ListLabel_20_91" text:visited-style-name="ListLabel_20_91"><text:span text:style-name="T4">3.05 O uchi gari.mp4</text:span></text:a></text:p>
      <text:p text:style-name="P12"/>
      <text:list xml:id="list3373850741" text:style-name="WWNum9">
        <text:list-item>
          <text:p text:style-name="P8">Koshi-guruma</text:p>
        </text:list-item>
      </text:list>
      <text:p text:style-name="P12"><text:a xlink:type="simple" xlink:href="https://drive.google.com/file/d/1dXztsusRhOCxtzaCIUn4QYmqXj1iITEN/view" text:style-name="ListLabel_20_91" text:visited-style-name="ListLabel_20_91"><text:span text:style-name="T4">2.03 Koshi guruma.mp4</text:span></text:a></text:p>
      <text:p text:style-name="P13"/>
      <text:list xml:id="list2109966895" text:style-name="WWNum4">
        <text:list-item>
          <text:p text:style-name="P9">Ippon-seoi-nage</text:p>
        </text:list-item>
      </text:list>
      <text:p text:style-name="P12"><text:a xlink:type="simple" xlink:href="https://drive.google.com/file/d/13aorzbH9TW9dECURY1uPIBaJjSzlbNwp/view" text:style-name="ListLabel_20_91" text:visited-style-name="ListLabel_20_91"><text:span text:style-name="T4">1.02 Ippon-seoi-nage.mp4</text:span></text:a></text:p>
      <text:p text:style-name="P12"/>
      <text:list xml:id="list1010243752" text:style-name="WWNum5">
        <text:list-item>
          <text:p text:style-name="P10">O goshi</text:p>
        </text:list-item>
      </text:list>
      <text:p text:style-name="P12"><text:a xlink:type="simple" xlink:href="https://drive.google.com/file/d/1EIxt_Dbv2bIDkB9Fr2OUVT3HRS4VNN9d/view" text:style-name="ListLabel_20_91" text:visited-style-name="ListLabel_20_91"><text:span text:style-name="T4">2.02 O goshi.mp4</text:span></text:a></text:p>
      <text:p text:style-name="Standard"/>
      <text:list xml:id="list4092934359" text:style-name="WWNum10">
        <text:list-item>
          <text:p text:style-name="P11">Tsuri-goshi</text:p>
        </text:list-item>
      </text:list>
      <text:p text:style-name="P12"><text:a xlink:type="simple" xlink:href="https://drive.google.com/file/d/17TNNjWaIM3wb6ku8H6sC174rjvGmefbp/view" text:style-name="ListLabel_20_91" text:visited-style-name="ListLabel_20_91"><text:span text:style-name="T4">2.07 Tsuri goshi.mp4</text:span></text:a></text:p>
      <text:p text:style-name="P13"/>
      <text:p text:style-name="P13"/>
      <text:p text:style-name="P14"><text:span text:style-name="T5">Renraku-Henka-Waza</text:span></text:p>
      <text:p text:style-name="P14"><text:span text:style-name="T5">1 combinação</text:span></text:p>
      <text:p text:style-name="P15"/>
      <text:p text:style-name="P14"><text:span text:style-name="T5">Kaeshi-waza</text:span></text:p>
      <text:p text:style-name="P14"><text:span text:style-name="T5">1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78" meta:character-count="515" meta:non-whitespace-character-count="477"/>
    <meta:generator>LibreOfficeDev/6.0.5.2$Linux_X86_64 LibreOffice_project/</meta:generator>
  </office:meta>
</office:document-meta>
</file>